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  <style:text-properties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61" style:family="table-column">
      <style:table-column-properties style:column-width="2.3562in"/>
    </style:style>
    <style:style style:name="TableColumn62" style:family="table-column">
      <style:table-column-properties style:column-width="2.2604in"/>
    </style:style>
    <style:style style:name="TableColumn63" style:family="table-column">
      <style:table-column-properties style:column-width="2.3965in"/>
    </style:style>
    <style:style style:name="Table60" style:family="table">
      <style:table-properties style:width="7.0131in" fo:margin-left="-0.0236in" table:align="left"/>
    </style:style>
    <style:style style:name="TableRow64" style:family="table-row">
      <style:table-row-properties style:min-row-height="0.2798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71" style:family="table-row">
      <style:table-row-properties style:min-row-height="0.2402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margin-left="3.9375in">
        <style:tab-stops/>
      </style:paragraph-properties>
      <style:text-properties style:font-name-complex="Liberation Serif" fo:language="ru" fo:country="RU"/>
    </style:style>
    <style:style style:name="P83" style:parent-style-name="Обычный" style:family="paragraph">
      <style:paragraph-properties fo:margin-left="3.9375in">
        <style:tab-stops>
          <style:tab-stop style:type="left" style:position="1.7722in"/>
        </style:tab-stops>
      </style:paragraph-properties>
      <style:text-properties style:font-name-complex="Liberation Serif" fo:language="ru" fo:country="RU"/>
    </style:style>
    <style:style style:name="P8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1.8708in" style:use-optimal-column-width="false"/>
    </style:style>
    <style:style style:name="Table90" style:family="table">
      <style:table-properties style:width="10.5333in" fo:margin-left="-0.0069in" table:align="left"/>
    </style:style>
    <style:style style:name="TableRow99" style:family="table-row">
      <style:table-row-properties style:min-row-height="0.9055in" style:use-optimal-row-height="false"/>
    </style:style>
    <style:style style:name="TableCell10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120" style:family="table-row">
      <style:table-row-properties style:min-row-height="0.1326in" style:use-optimal-row-height="false"/>
    </style:style>
    <style:style style:name="TableCell1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1326in" style:use-optimal-row-height="false"/>
    </style:style>
    <style:style style:name="TableCell1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4" style:parent-style-name="Обычный" style:master-page-name="MPF2" style:family="paragraph">
      <style:paragraph-properties fo:break-before="page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169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1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179" style:family="table-column">
      <style:table-column-properties style:column-width="1.8243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2798in" style:use-optimal-column-width="false"/>
    </style:style>
    <style:style style:name="TableColumn184" style:family="table-column">
      <style:table-column-properties style:column-width="1.6729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0729in" style:use-optimal-column-width="false"/>
    </style:style>
    <style:style style:name="Table178" style:family="table">
      <style:table-properties style:width="10.4611in" fo:margin-left="0.043in" table:align="left"/>
    </style:style>
    <style:style style:name="TableRow188" style:family="table-row">
      <style:table-row-properties style:min-row-height="0.6048in" style:use-optimal-row-height="false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style:vertical-align="auto" fo:line-height="90%"/>
    </style:style>
    <style:style style:name="T19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style:vertical-align="auto" fo:line-height="90%"/>
    </style:style>
    <style:style style:name="T19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style:vertical-align="auto" fo:line-height="90%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style:vertical-align="auto" fo:line-height="90%"/>
    </style:style>
    <style:style style:name="T20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3" style:parent-style-name="Обычный" style:family="paragraph">
      <style:paragraph-properties style:text-autospace="none" fo:text-align="center" style:vertical-align="auto" fo:line-height="90%"/>
    </style:style>
    <style:style style:name="T20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style:vertical-align="auto" fo:line-height="90%"/>
    </style:style>
    <style:style style:name="T20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text-align="center" style:vertical-align="auto" fo:line-height="90%"/>
    </style:style>
    <style:style style:name="T21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11" style:parent-style-name="Обычный" style:family="paragraph">
      <style:paragraph-properties style:text-autospace="none" fo:text-align="center" style:vertical-align="auto" fo:line-height="90%"/>
    </style:style>
    <style:style style:name="T21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style:vertical-align="auto" fo:line-height="90%"/>
    </style:style>
    <style:style style:name="T21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text-align="center" style:vertical-align="auto" fo:line-height="90%"/>
    </style:style>
    <style:style style:name="T21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style:text-autospace="none" fo:text-align="center" style:vertical-align="auto" fo:line-height="90%"/>
    </style:style>
    <style:style style:name="TableRow223" style:family="table-row">
      <style:table-row-properties style:min-row-height="0.0284in" style:use-optimal-row-height="false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250" style:family="table-row">
      <style:table-row-properties style:min-row-height="0.0923in" style:use-optimal-row-height="false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style:text-autospace="none" fo:text-align="justify" style:vertical-align="auto" fo:line-height="90%" fo:text-indent="0.5in"/>
    </style:style>
    <style:style style:name="P269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270" style:parent-style-name="Обычный" style:family="paragraph">
      <style:paragraph-properties style:text-autospace="none" fo:text-align="justify" style:vertical-align="auto" fo:line-height="90%"/>
    </style:style>
    <style:style style:name="T271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style:font-name-complex="Liberation Serif" style:font-weight-complex="bold" fo:language="ru" fo:country="RU"/>
    </style:style>
    <style:style style:name="T27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7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2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2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Основнойшрифтабзаца" style:family="text">
      <style:text-properties style:font-name-complex="Liberation Serif" style:font-weight-complex="bold" fo:language="ru" fo:country="RU"/>
    </style:style>
    <style:style style:name="T28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8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83" style:parent-style-name="Обычный" style:family="paragraph">
      <style:paragraph-properties fo:break-before="page"/>
      <style:text-properties style:font-name-complex="Liberation Serif" style:font-weight-complex="bold" fo:font-size="14pt" style:font-size-asian="14pt" style:font-size-complex="14pt" fo:language="ru" fo:country="RU" fo:hyphenate="true"/>
    </style:style>
    <style:style style:name="P284" style:parent-style-name="Обычный" style:family="paragraph">
      <style:paragraph-properties fo:text-align="justify" fo:margin-left="5.1187in" fo:text-indent="-1.1812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language="ru" fo:country="RU"/>
    </style:style>
    <style:style style:name="P285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2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2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2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296" style:family="table-column">
      <style:table-column-properties style:column-width="1.5284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1.2791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Column301" style:family="table-column">
      <style:table-column-properties style:column-width="1.6729in" style:use-optimal-column-width="false"/>
    </style:style>
    <style:style style:name="TableColumn302" style:family="table-column">
      <style:table-column-properties style:column-width="1.477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5" style:family="table">
      <style:table-properties style:width="10.4868in" fo:margin-left="0.043in" table:align="left"/>
    </style:style>
    <style:style style:name="TableRow304" style:family="table-row">
      <style:table-row-properties style:min-row-height="0.9131in" style:use-optimal-row-height="false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2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1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2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2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3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335" style:family="table-row">
      <style:table-row-properties style:min-row-height="0.1208in" style:use-optimal-row-height="false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360" style:family="table-row">
      <style:table-row-properties style:min-row-height="0.0368in" style:use-optimal-row-height="false"/>
    </style:style>
    <style:style style:name="TableCell3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38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38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85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38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8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401" style:family="table-column">
      <style:table-column-properties style:column-width="2.1659in" style:use-optimal-column-width="false"/>
    </style:style>
    <style:style style:name="TableColumn402" style:family="table-column">
      <style:table-column-properties style:column-width="0.8993in" style:use-optimal-column-width="false"/>
    </style:style>
    <style:style style:name="TableColumn403" style:family="table-column">
      <style:table-column-properties style:column-width="0.9708in" style:use-optimal-column-width="false"/>
    </style:style>
    <style:style style:name="TableColumn404" style:family="table-column">
      <style:table-column-properties style:column-width="2.4611in" style:use-optimal-column-width="false"/>
    </style:style>
    <style:style style:name="TableColumn405" style:family="table-column">
      <style:table-column-properties style:column-width="1.7715in" style:use-optimal-column-width="false"/>
    </style:style>
    <style:style style:name="TableColumn406" style:family="table-column">
      <style:table-column-properties style:column-width="1.477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400" style:family="table">
      <style:table-properties style:width="10.4347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7" style:family="table-row">
      <style:table-row-properties style:min-row-height="0.1368in" style:use-optimal-row-height="false"/>
    </style:style>
    <style:style style:name="TableCell41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24" style:family="table-row">
      <style:table-row-properties style:min-row-height="0.3277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6" style:family="table-row">
      <style:table-row-properties style:min-row-height="0.4097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7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463" style:family="table-column">
      <style:table-column-properties style:column-width="0.0979in"/>
    </style:style>
    <style:style style:name="TableColumn464" style:family="table-column">
      <style:table-column-properties style:column-width="2.2152in"/>
    </style:style>
    <style:style style:name="TableColumn465" style:family="table-column">
      <style:table-column-properties style:column-width="0.1479in"/>
    </style:style>
    <style:style style:name="TableColumn466" style:family="table-column">
      <style:table-column-properties style:column-width="1.8701in"/>
    </style:style>
    <style:style style:name="TableColumn467" style:family="table-column">
      <style:table-column-properties style:column-width="0.8854in"/>
    </style:style>
    <style:style style:name="TableColumn468" style:family="table-column">
      <style:table-column-properties style:column-width="0.6895in"/>
    </style:style>
    <style:style style:name="TableColumn469" style:family="table-column">
      <style:table-column-properties style:column-width="0.8861in"/>
    </style:style>
    <style:style style:name="Table462" style:family="table">
      <style:table-properties style:width="6.7923in" fo:margin-left="-0.3937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fo:language="ru" fo:country="RU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fo:font-weight="bold" style:font-weight-asian="bold" fo:language="ru" fo:country="RU"/>
    </style:style>
    <style:style style:name="T47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7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8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81" style:parent-style-name="Основнойшрифтабзаца" style:family="text">
      <style:text-properties fo:font-weight="bold" style:font-weight-asian="bold" fo:language="ru" fo:country="RU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492" style:family="table-row">
      <style:table-row-properties style:min-row-height="0.5826in" fo:keep-together="always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07" style:family="table-row">
      <style:table-row-properties style:row-height="0.6187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36" style:family="table-column">
      <style:table-column-properties style:column-width="1.6972in" style:use-optimal-column-width="false"/>
    </style:style>
    <style:style style:name="TableColumn537" style:family="table-column">
      <style:table-column-properties style:column-width="5.1187in" style:use-optimal-column-width="false"/>
    </style:style>
    <style:style style:name="Table535" style:family="table">
      <style:table-properties style:width="6.8159in" fo:margin-left="-0.2958in" table:align="left"/>
    </style:style>
    <style:style style:name="TableRow538" style:family="table-row">
      <style:table-row-properties style:min-row-height="0.2597in" style:use-optimal-row-height="false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Основнойшрифтабзаца" style:family="text">
      <style:text-properties style:font-name-complex="Liberation Serif" fo:color="#22272F" fo:language="ru" fo:country="RU"/>
    </style:style>
    <style:style style:name="T544" style:parent-style-name="Основнойшрифтабзаца" style:family="text">
      <style:text-properties style:font-name-complex="Liberation Serif" fo:color="#22272F" fo:language="ru" fo:country="RU"/>
    </style:style>
    <style:style style:name="TableRow545" style:family="table-row">
      <style:table-row-properties style:min-row-height="0.1805in" style:use-optimal-row-height="false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49" style:family="table-row">
      <style:table-row-properties style:min-row-height="0.7034in" style:use-optimal-row-height="false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<text:s/>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, утвержденный приказом Министерства здравоохранения Свердловской области<text:s/><text:line-break/>от 02.08.2021 №1738-п</text:p>
      <text:p text:style-name="P10"/>
      <text:p text:style-name="P11"/>
      <text:p text:style-name="P12"><text:span text:style-name="T13">В соответствии со статьей 101 Областного закона от 10 марта 1999 г</text:span><text:span text:style-name="T14">ода<text:s/></text:span><text:span text:style-name="T15"><text:line-break/></text:span><text:span text:style-name="T16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</text:span><text:span text:style-name="T17">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8">ПРИКАЗЫВАЮ:</text:p>
      <text:p text:style-name="P19"><text:span text:style-name="T20">1</text:span><text:span text:style-name="T21">. Внести в Порядок определения объема и условий предоставления государственным бюджетным и автономн</text:span><text:span text:style-name="T22">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<text:s/></text:span><text:span text:style-name="T23">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</text:span><text:span text:style-name="T24">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, утвержденный приказом Министерства здравоохранения Свердловской области от 02.08.2021 № 1738-п («Оф</text:span><text:span text:style-name="T25">ициальный интернет-портал правовой информации Свердловской области» (www.pravo.gov66.ru), 2021, 5 августа, № 31302), с изменениями, внесенными<text:s/></text:span><text:soft-page-break/><text:span text:style-name="T26">приказом Министерства здравоохранения Свердловской области от 19.08.2021 № 1872-п, следующие изменения:</text:span></text:p>
      <text:p text:style-name="P27">1) в пункте 16 слова «Учреждения направляют в планово-экономический отдел ГКУ СО «Финансово-хозяйственное управление» отчеты:</text:p>
      <text:p text:style-name="P28">ежегодно, но не позднее 15 января текущего года, отчет по исполнению плановых значений результатов предоставления субсидии по форме согласно приложению N 3 к настоящему порядку;</text:p>
      <text:p text:style-name="P29">ежеквартально не позднее 15 числа месяца, следующего за отчетным кварталом:</text:p>
      <text:p text:style-name="P30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N 4 к настоящему порядку;</text:p>
      <text:p text:style-name="P31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N 5 к настоящему порядку.» заменить словами «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32">2) дополнить пунктом 16–1 следующего содержания:</text:p>
      <text:p text:style-name="P33">«16–1. Учреждения направляют в планово-экономический отдел ГКУ СО «Финансово-хозяйственное управление» отчеты:</text:p>
      <text:p text:style-name="P34">1) ежегодно, но не позднее 15 января финансового года, следующего за отчетным:</text:p>
      <text:p text:style-name="P35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36">2) ежеквартально, но не позднее 15 числа месяца, следующего за отчетным кварталом:</text:p>
      <text:p text:style-name="P37">отчет об осуществлении расходов, источником<text:s/>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38">отчет об осуществлении расходов за счет остатка средств<text:s/>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39">3) пункт 19 изложить в следующей редакции:</text:p>
      <text:p text:style-name="P40"><text:span text:style-name="T41">«19. Решение о возможности направления не использованных по состоянию на 1 января<text:s/></text:span><text:span text:style-name="T42">очередного финансового года<text:s/></text:span><text:span text:style-name="T43">остатка субсидии, предоставленной Учреждению из бюджета Свердловской области в<text:s/></text:span><text:span text:style-name="T44">текущем</text:span><text:span text:style-name="T45"><text:s/>финансовом году, на те же цели в о</text:span><text:span text:style-name="T46">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<text:s/></text:span><text:soft-page-break/><text:span text:style-name="T47">информацию о наличии у учреждения неисполненных обяза</text:span><text:span text:style-name="T48">тельств, источником финансового обеспечения которых являются не использованные на 1 января<text:s/></text:span><text:span text:style-name="T49">текущего</text:span><text:span text:style-name="T50"><text:s/>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</text:span><text:span text:style-name="T51">х наличие и объем указанных обязательств учреждения, оформленных в виде письма, в срок до 1 марта очередного финансового года.»;</text:span></text:p>
      <text:p text:style-name="P52">4) в пункте 23 слова «за соблюдением Учреждением целей, условий и порядка предоставления субсидии» исключить;</text:p>
      <text:p text:style-name="P53">5) приложения № 1, 4, 5 изложить в новой редакции (прилагаются);</text:p>
      <text:p text:style-name="P54">6) дополнить приложением № 6 (прилагается).</text:p>
      <text:p text:style-name="P55">2. Настоящий приказ вступает в силу со дня его официального опубликования.</text:p>
      <text:p text:style-name="P56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57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8">5. Контроль за исполнением настоящего приказа возложить на И.о. Заместителя Министра здравоохранения Свердловской области М.В. Колетову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Министр</text:p>
          </table:table-cell>
          <table:table-cell table:style-name="TableCell67">
            <text:p text:style-name="P68"/>
          </table:table-cell>
          <table:table-cell table:style-name="TableCell69">
            <text:p text:style-name="P70">А.А. Карлов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.</text:p>
      <text:soft-page-break/>
      <text:p text:style-name="P79">4</text:p>
      <text:p text:style-name="P82">Приложение № 1</text:p>
      <text:p text:style-name="P83">к Порядку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/text:p>
      <text:p text:style-name="P84">ФОРМА</text:p>
      <text:p text:style-name="P85">Обоснование потребности</text:p>
      <text:p text:style-name="P86">в<text:s/>направлении субсидии, предоставленной в отчетном финансовом году,</text:p>
      <text:p text:style-name="P87">на те же цели в очередном финансовом году</text:p>
      <text:p text:style-name="P88">__________________________________________________________________________________________________</text:p>
      <text:p text:style-name="P89">(наименование учреждения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Номер, дата соглашения,<text:s/>в соответствии с которым предоставлена субсидия<text:s/></text:p>
          </table:table-cell>
          <table:table-cell table:style-name="TableCell102">
            <text:p text:style-name="P103">Предмет соглашения</text:p>
          </table:table-cell>
          <table:table-cell table:style-name="TableCell104">
            <text:p text:style-name="P105">Аналитический код субсидии<text:s/></text:p>
            <text:p text:style-name="P106"/>
          </table:table-cell>
          <table:table-cell table:style-name="TableCell107">
            <text:p text:style-name="P108">Размер субсидии, рублей</text:p>
          </table:table-cell>
          <table:table-cell table:style-name="TableCell109">
            <text:p text:style-name="P110">Кассовый расход за счет средств субсидии на 1 января очередного финансового года,<text:s/></text:p>
            <text:p text:style-name="P111">рублей</text:p>
          </table:table-cell>
          <table:table-cell table:style-name="TableCell112">
            <text:p text:style-name="P113">Остаток средств <text:s text:c="2"/>субсидии на счете учреждения на 1 января очередного финансового года,<text:s/></text:p>
            <text:p text:style-name="P114">рублей</text:p>
          </table:table-cell>
          <table:table-cell table:style-name="TableCell115">
            <text:p text:style-name="P116">Потребность в средствах на те же цели в очередном финансовом году,<text:s/></text:p>
            <text:p text:style-name="P117">рублей <text:s text:c="3"/></text:p>
          </table:table-cell>
          <table:table-cell table:style-name="TableCell118">
            <text:p text:style-name="P119">Планируемое направление средств субсидии в очередном году*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* – Указать планируемое направление<text:s/></text:span><text:span text:style-name="T156">средств в очередном финансовом году, соответствующее предмету соглашения о предоставлении субсидии на иные цели.<text:s/></text:span></text:p>
      <text:p text:style-name="P157"/>
      <text:p text:style-name="P158">Руководитель <text:s text:c="2"/>________________ <text:s text:c="5"/>___________________________ <text:s text:c="58"/></text:p>
      <text:p text:style-name="P159"><text:s text:c="17"/><text:s text:c="29"/>(подпись) <text:s text:c="39"/>(расшифровка подписи)</text:p>
      <text:p text:style-name="P160">Главный бухгалтер <text:s text:c="2"/>________________ <text:s text:c="5"/>___________________________ <text:s text:c="43"/></text:p>
      <text:p text:style-name="P161"><text:s text:c="42"/><text:s text:c="4"/>(подпись) <text:s text:c="39"/>(расшифровка подписи)</text:p>
      <text:p text:style-name="P162"><text:span text:style-name="T163">.</text:span></text:p>
      <text:soft-page-break/>
      <text:p text:style-name="P164">Приложение № 4</text:p>
      <text:p text:style-name="P16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<text:s/>средств резервного фонда Правительства Российской Федерации</text:p>
      <text:p text:style-name="P170">ФОРМА</text:p>
      <text:p text:style-name="P171">ОТЧЕТ</text:p>
      <text:p text:style-name="P172"><text:span text:style-name="T173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174">за ___________________ 20_____ года</text:p>
      <text:p text:style-name="P175">(квартал, полугодие, 9 месяцев, год)</text:p>
      <text:p text:style-name="P176">_________________________________________________________________________________________________________________________</text:p>
      <text:p text:style-name="P177">(наименование Учреждения)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a xlink:href="consultantplus://offline/ref=BEB556CAEED73B5170658CA28B2F4B4DFBA2E8B150832451E3107A0817349A9BA89B4B6E4AC4ACE2EAA29F8856DF149A0B" office:target-frame-name="_top" xlink:show="replace"><text:span text:style-name="T191">Номер, дата соглашения, в соответствии с которым предоставлена субсидия<text:s/></text:span></text:a></text:p>
          </table:table-cell>
          <table:table-cell table:style-name="TableCell192">
            <text:p text:style-name="P193"><text:a xlink:href="consultantplus://offline/ref=BEB556CAEED73B5170658CA28B2F4B4DFBA2E8B150832451E3107A0817349A9BA89B4B6E4AC4ACE2EAA29F8856DF149A0B" office:target-frame-name="_top" xlink:show="replace"><text:span text:style-name="T194">Номер, дата дополнительного соглашения</text:span></text:a></text:p>
          </table:table-cell>
          <table:table-cell table:style-name="TableCell195">
            <text:p text:style-name="P196"><text:span text:style-name="T197">Аналитический<text:s/></text:span><text:a xlink:href="consultantplus://offline/ref=BEB556CAEED73B5170658CA28B2F4B4DFBA2E8B150832451E3107A0817349A9BA89B4B6E4AC4ACE2EAA29F8856DF149A0B" office:target-frame-name="_top" xlink:show="replace"><text:span text:style-name="T198">код</text:span></text:a><text:span text:style-name="T199"><text:s/>субсидии</text:span></text:p>
          </table:table-cell>
          <table:table-cell table:style-name="TableCell200">
            <text:p text:style-name="P201"><text:a xlink:href="consultantplus://offline/ref=BEB556CAEED73B5170658CA28B2F4B4DFBA2E8B150832451E3107A0817349A9BA89B4B6E4AC4ACE2EAA29F8856DF149A0B" office:target-frame-name="_top" xlink:show="replace"><text:span text:style-name="T202">Размер субсидии ,</text:span></text:a></text:p>
            <text:p text:style-name="P203"><text:a xlink:href="consultantplus://offline/ref=BEB556CAEED73B5170658CA28B2F4B4DFBA2E8B150832451E3107A0817349A9BA89B4B6E4AC4ACE2EAA29F8856DF149A0B" office:target-frame-name="_top" xlink:show="replace"><text:span text:style-name="T204">рублей</text:span></text:a></text:p>
          </table:table-cell>
          <table:table-cell table:style-name="TableCell205">
            <text:p text:style-name="P206"><text:a xlink:href="consultantplus://offline/ref=BEB556CAEED73B5170658CA28B2F4B4DFBA2E8B150832451E3107A0817349A9BA89B4B6E4AC4ACE2EAA29F8856DF149A0B" office:target-frame-name="_top" xlink:show="replace"><text:span text:style-name="T207">Кассовый расход средств субсидии, рублей</text:span></text:a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><text:span text:style-name="T210">Размер остатка субсидии на отчетную дату, рублей</text:span></text:a></text:p>
            <text:p text:style-name="P211"><text:a xlink:href="consultantplus://offline/ref=BEB556CAEED73B5170658CA28B2F4B4DFBA2E8B150832451E3107A0817349A9BA89B4B6E4AC4ACE2EAA29F8856DF149A0B" office:target-frame-name="_top" xlink:show="replace"><text:span text:style-name="T212">гр. 6 =гр.4-гр.</text:span></text:a><text:span text:style-name="T213">5</text:span></text:p>
          </table:table-cell>
          <table:table-cell table:style-name="TableCell214">
            <text:p text:style-name="P215"><text:a xlink:href="consultantplus://offline/ref=BEB556CAEED73B5170658CA28B2F4B4DFBA2E8B150832451E3107A0817349A9BA89B4B6E4AC4ACE2EAA29F8856DF149A0B" office:target-frame-name="_top" xlink:show="replace"><text:span text:style-name="T216">Результат достижения цели, на которую представлена субсидия</text:span></text:a></text:p>
          </table:table-cell>
          <table:table-cell table:style-name="TableCell217">
            <text:p text:style-name="P218"><text:a xlink:href="consultantplus://offline/ref=BEB556CAEED73B5170658CA28B2F4B4DFBA2E8B150832451E3107A0817349A9BA89B4B6E4AC4ACE2EAA29F8856DF149A0B" office:target-frame-name="_top" xlink:show="replace"><text:span text:style-name="T219">Примечани</text:span></text:a><text:span text:style-name="T220">е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a xlink:href="consultantplus://offline/ref=BEB556CAEED73B5170658CA28B2F4B4DFBA2E8B150832451E3107A0817349A9BA89B4B6E4AC4ACE2EAA29F8856DF149A0B" office:target-frame-name="_top" xlink:show="replace"><text:span text:style-name="T226">1</text:span></text:a></text:p>
          </table:table-cell>
          <table:table-cell table:style-name="TableCell227">
            <text:p text:style-name="P228"><text:a xlink:href="consultantplus://offline/ref=BEB556CAEED73B5170658CA28B2F4B4DFBA2E8B150832451E3107A0817349A9BA89B4B6E4AC4ACE2EAA29F8856DF149A0B" office:target-frame-name="_top" xlink:show="replace"><text:span text:style-name="T229">2</text:span></text:a></text:p>
          </table:table-cell>
          <table:table-cell table:style-name="TableCell230">
            <text:p text:style-name="P231"><text:a xlink:href="consultantplus://offline/ref=BEB556CAEED73B5170658CA28B2F4B4DFBA2E8B150832451E3107A0817349A9BA89B4B6E4AC4ACE2EAA29F8856DF149A0B" office:target-frame-name="_top" xlink:show="replace"><text:span text:style-name="T232">3</text:span></text:a></text:p>
          </table:table-cell>
          <table:table-cell table:style-name="TableCell233">
            <text:p text:style-name="P234"><text:a xlink:href="consultantplus://offline/ref=BEB556CAEED73B5170658CA28B2F4B4DFBA2E8B150832451E3107A0817349A9BA89B4B6E4AC4ACE2EAA29F8856DF149A0B" office:target-frame-name="_top" xlink:show="replace"><text:span text:style-name="T235">4</text:span></text:a></text:p>
          </table:table-cell>
          <table:table-cell table:style-name="TableCell236">
            <text:p text:style-name="P237"><text:a xlink:href="consultantplus://offline/ref=BEB556CAEED73B5170658CA28B2F4B4DFBA2E8B150832451E3107A0817349A9BA89B4B6E4AC4ACE2EAA29F8856DF149A0B" office:target-frame-name="_top" xlink:show="replace"><text:span text:style-name="T238">5</text:span></text:a></text:p>
          </table:table-cell>
          <table:table-cell table:style-name="TableCell239">
            <text:p text:style-name="P240"><text:a xlink:href="consultantplus://offline/ref=BEB556CAEED73B5170658CA28B2F4B4DFBA2E8B150832451E3107A0817349A9BA89B4B6E4AC4ACE2EAA29F8856DF149A0B" office:target-frame-name="_top" xlink:show="replace"><text:span text:style-name="T241">6</text:span></text:a></text:p>
          </table:table-cell>
          <table:table-cell table:style-name="TableCell242">
            <text:p text:style-name="P243"><text:a xlink:href="consultantplus://offline/ref=BEB556CAEED73B5170658CA28B2F4B4DFBA2E8B150832451E3107A0817349A9BA89B4B6E4AC4ACE2EAA29F8856DF149A0B" office:target-frame-name="_top" xlink:show="replace"><text:span text:style-name="T244">7</text:span></text:a></text:p>
          </table:table-cell>
          <table:table-cell table:style-name="TableCell245">
            <text:p text:style-name="P246"><text:a xlink:href="consultantplus://offline/ref=BEB556CAEED73B5170658CA28B2F4B4DFBA2E8B150832451E3107A0817349A9BA89B4B6E4AC4ACE2EAA29F8856DF149A0B" office:target-frame-name="_top" xlink:show="replace"><text:span text:style-name="T247">8</text:span></text:a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3">
            <text:p text:style-name="P2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5">
            <text:p text:style-name="P2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7">
            <text:p text:style-name="P2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9">
            <text:p text:style-name="P2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a xlink:href="consultantplus://offline/ref=BEB556CAEED73B5170658CA28B2F4B4DFBA2E8B150832451E3107A0817349A9BA89B4B6E4AC4ACE2EAA29F8856DF149A0B" office:target-frame-name="_top" xlink:show="replace"><text:span text:style-name="T271">Руководитель учреждения <text:s text:c="5"/></text:span><text:span text:style-name="T272">______________________________________</text:span></text:a></text:p>
      <text:p text:style-name="P273"><text:span text:style-name="T274"><text:s text:c="54"/></text:span><text:span text:style-name="T275">(подпись) <text:s text:c="5"/>(расшифровка подпи</text:span><text:span text:style-name="T276">си)</text:span></text:p>
      <text:p text:style-name="P277"/>
      <text:p text:style-name="P278">Ответственный исполнитель ______________________________________, телефон<text:s/></text:p>
      <text:p text:style-name="P279"><text:span text:style-name="T280"><text:s text:c="50"/></text:span><text:span text:style-name="T281">(подпись) <text:s text:c="5"/>(расшифровка подпи</text:span><text:span text:style-name="T282">си)</text:span></text:p>
      <text:p text:style-name="P283"/>
      <text:p text:style-name="P284">Приложение № 5</text:p>
      <text:p text:style-name="P285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<text:s/>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<text:s/>Российской Федерации</text:p>
      <text:p text:style-name="P286">ФОРМА</text:p>
      <text:p text:style-name="P287">ОТЧЕТ</text:p>
      <text:p text:style-name="P288">об осуществлении расходов за счет остатка средств субсидии, образовавшегося на лицевом счете учреждения</text:p>
      <text:p text:style-name="P289"><text:s/>по состоянию на 1 января финансового года, следующего за отчетным,<text:s/></text:p>
      <text:p text:style-name="P290">и разрешенного к использованию в очередном<text:s/>финансовом году</text:p>
      <text:p text:style-name="P291">за ___________________ 20____ года</text:p>
      <text:p text:style-name="P292">(квартал, полугодие, 9 месяцев, год)</text:p>
      <text:p text:style-name="P293">_____________________________________________________________________________________________________________</text:p>
      <text:p text:style-name="P294">(наименование Учреждения)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a xlink:href="consultantplus://offline/ref=BEB556CAEED73B5170658CA28B2F4B4DFBA2E8B150832451E3107A0817349A9BA89B4B6E4AC4ACE2EAA29F8856DF149A0B" office:target-frame-name="_top" xlink:show="replace"><text:span text:style-name="T307">Номер, дата соглашения, в соответствии с которым предоставлена субсидия<text:s/></text:span></text:a></text:p>
          </table:table-cell>
          <table:table-cell table:style-name="TableCell308">
            <text:p text:style-name="P309"><text:a xlink:href="consultantplus://offline/ref=BEB556CAEED73B5170658CA28B2F4B4DFBA2E8B150832451E3107A0817349A9BA89B4B6E4AC4ACE2EAA29F8856DF149A0B" office:target-frame-name="_top" xlink:show="replace"><text:span text:style-name="T310">Номер, дата дополнительного соглашения</text:span></text:a></text:p>
          </table:table-cell>
          <table:table-cell table:style-name="TableCell311">
            <text:p text:style-name="P312">Аналитический код субсидии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Размер субсидии,</text:span></text:a></text:p>
            <text:p text:style-name="P316"><text:a xlink:href="consultantplus://offline/ref=BEB556CAEED73B5170658CA28B2F4B4DFBA2E8B150832451E3107A0817349A9BA89B4B6E4AC4ACE2EAA29F8856DF149A0B" office:target-frame-name="_top" xlink:show="replace"><text:span text:style-name="T317">рублей</text:span></text:a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><text:span text:style-name="T320">Кассовый расход средств субсидии на отчетную дату, рублей</text:span></text:a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><text:span text:style-name="T323">Размер остатка средств субсидии на отчетную дату, рублей</text:span></text:a></text:p>
            <text:p text:style-name="P324"><text:a xlink:href="consultantplus://offline/ref=BEB556CAEED73B5170658CA28B2F4B4DFBA2E8B150832451E3107A0817349A9BA89B4B6E4AC4ACE2EAA29F8856DF149A0B" office:target-frame-name="_top" xlink:show="replace"><text:span text:style-name="T325">гр. 6 =гр.4-гр.</text:span></text:a><text:span text:style-name="T326">5</text:span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><text:span text:style-name="T329">Результат достижения цели, на которую предост</text:span><text:span text:style-name="T330">авлена субсидия</text:span></text:a></text:p>
          </table:table-cell>
          <table:table-cell table:style-name="TableCell331">
            <text:p text:style-name="P332"><text:a xlink:href="consultantplus://offline/ref=BEB556CAEED73B5170658CA28B2F4B4DFBA2E8B150832451E3107A0817349A9BA89B4B6E4AC4ACE2EAA29F8856DF149A0B" office:target-frame-name="_top" xlink:show="replace"><text:span text:style-name="T333">Примечани</text:span></text:a><text:span text:style-name="T334">е</text:span></text:p>
          </table:table-cell>
        </table:table-row>
        <table:table-row table:style-name="TableRow335">
          <table:table-cell table:style-name="TableCell336">
            <text:p text:style-name="P337"><text:a xlink:href="consultantplus://offline/ref=BEB556CAEED73B5170658CA28B2F4B4DFBA2E8B150832451E3107A0817349A9BA89B4B6E4AC4ACE2EAA29F8856DF149A0B" office:target-frame-name="_top" xlink:show="replace"><text:span text:style-name="T338">1</text:span></text:a></text:p>
          </table:table-cell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2</text:span></text:a>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><text:span text:style-name="T344">3</text:span></text:a></text:p>
          </table:table-cell>
          <table:table-cell table:style-name="TableCell345">
            <text:p text:style-name="P346"><text:a xlink:href="consultantplus://offline/ref=BEB556CAEED73B5170658CA28B2F4B4DFBA2E8B150832451E3107A0817349A9BA89B4B6E4AC4ACE2EAA29F8856DF149A0B" office:target-frame-name="_top" xlink:show="replace"><text:span text:style-name="T347">4</text:span></text:a></text:p>
          </table:table-cell>
          <table:table-cell table:style-name="TableCell348">
            <text:p text:style-name="P349"><text:a xlink:href="consultantplus://offline/ref=BEB556CAEED73B5170658CA28B2F4B4DFBA2E8B150832451E3107A0817349A9BA89B4B6E4AC4ACE2EAA29F8856DF149A0B" office:target-frame-name="_top" xlink:show="replace"><text:span text:style-name="T350">6</text:span></text:a></text:p>
          </table:table-cell>
          <table:table-cell table:style-name="TableCell351">
            <text:p text:style-name="P352"><text:a xlink:href="consultantplus://offline/ref=BEB556CAEED73B5170658CA28B2F4B4DFBA2E8B150832451E3107A0817349A9BA89B4B6E4AC4ACE2EAA29F8856DF149A0B" office:target-frame-name="_top" xlink:show="replace"><text:span text:style-name="T353">7</text:span></text:a></text:p>
          </table:table-cell>
          <table:table-cell table:style-name="TableCell354">
            <text:p text:style-name="P355"><text:a xlink:href="consultantplus://offline/ref=BEB556CAEED73B5170658CA28B2F4B4DFBA2E8B150832451E3107A0817349A9BA89B4B6E4AC4ACE2EAA29F8856DF149A0B" office:target-frame-name="_top" xlink:show="replace"><text:span text:style-name="T356">8</text:span></text:a></text:p>
          </table:table-cell>
          <table:table-cell table:style-name="TableCell357">
            <text:p text:style-name="P358"><text:a xlink:href="consultantplus://offline/ref=BEB556CAEED73B5170658CA28B2F4B4DFBA2E8B150832451E3107A0817349A9BA89B4B6E4AC4ACE2EAA29F8856DF149A0B" office:target-frame-name="_top" xlink:show="replace"><text:span text:style-name="T359">9</text:span></text:a></text:p>
          </table:table-cell>
        </table:table-row>
        <table:table-row table:style-name="TableRow360">
          <table:table-cell table:style-name="TableCell361">
            <text:p text:style-name="P3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3">
            <text:p text:style-name="P3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5">
            <text:p text:style-name="P3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7">
            <text:p text:style-name="P3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71">
            <text:p text:style-name="P3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73">
            <text:p text:style-name="P3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77"/>
      <text:p text:style-name="P378">Руководитель учреждения <text:s text:c="5"/>______________________________________</text:p>
      <text:p text:style-name="P379"><text:s text:c="57"/>подпись <text:s text:c="20"/>расшифровка</text:p>
      <text:p text:style-name="P380">Исполнитель _______________________________________________________________________</text:p>
      <text:p text:style-name="P381"><text:span text:style-name="T382"><text:s text:c="34"/>(п</text:span><text:span text:style-name="T383">одпись) <text:s text:c="11"/>(расшифровка подписи) <text:s text:c="10"/>( номер телефона</text:span><text:span text:style-name="T384">)</text:span></text:p>
      <text:p text:style-name="P385"/>
      <text:p text:style-name="P386"/>
      <text:p text:style-name="P387">Приложение № 6</text:p>
      <text:p text:style-name="P388"><text:span text:style-name="T38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390">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</text:span><text:span text:style-name="T391">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</text:span><text:span text:style-name="T392">а счет средств резервного фонда Правительства Российской Федерации</text:span></text:p>
      <text:p text:style-name="P393"/>
      <text:p text:style-name="P394">Приложение № _______</text:p>
      <text:p text:style-name="P395">к Соглашению от ___________ № _____________</text:p>
      <text:p text:style-name="P396"/>
      <text:p text:style-name="P397"/>
      <text:p text:style-name="P398">ЗНАЧЕНИЯ РЕЗУЛЬТАТОВ</text:p>
      <text:p text:style-name="P399">предоставления субсидии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Наименование учреждения: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Наименование учредителя</text:p>
          </table:table-cell>
          <table:covered-table-cell/>
          <table:table-cell table:style-name="TableCell420" table:number-columns-spanned="3">
            <text:p text:style-name="P421">________________________________________________________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Наименование субсидии</text:p>
          </table:table-cell>
          <table:table-cell table:style-name="TableCell427" table:number-columns-spanned="2">
            <text:p text:style-name="P428">Аналитический код субсидии</text:p>
          </table:table-cell>
          <table:covered-table-cell/>
          <table:table-cell table:style-name="TableCell429">
            <text:p text:style-name="P430">Результат предоставления субсидии</text:p>
          </table:table-cell>
          <table:table-cell table:style-name="TableCell431">
            <text:p text:style-name="P432">Единица измерения</text:p>
          </table:table-cell>
          <table:table-cell table:style-name="TableCell433" table:number-columns-spanned="2">
            <text:p text:style-name="P434">Значение</text:p>
          </table:table-cell>
          <table:covered-table-cell/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 table:number-columns-spanned="2">
            <text:p text:style-name="P439">2</text:p>
          </table:table-cell>
          <table:covered-table-cell/>
          <table:table-cell table:style-name="TableCell440">
            <text:p text:style-name="P441"><text:bookmark-start text:name="P536"/><text:bookmark-end text:name="P536"/>3</text:p>
          </table:table-cell>
          <table:table-cell table:style-name="TableCell442">
            <text:p text:style-name="P443">4</text:p>
          </table:table-cell>
          <table:table-cell table:style-name="TableCell444" table:number-columns-spanned="2">
            <text:p text:style-name="P445">5</text:p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</table:table>
      <text:soft-page-break/>
      <text:p text:style-name="P457">ЛИСТ СОГЛАСОВАНИЯ</text:p>
      <text:p text:style-name="P460">проекта приказа Министерства здравоохранения<text:s/>Свердловской области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<text:span text:style-name="T473">Наименование проекта:</text:span></text:p>
          </table:table-cell>
          <table:covered-table-cell/>
          <table:table-cell table:style-name="TableCell474" table:number-columns-spanned="5">
            <text:p text:style-name="P475"><text:span text:style-name="T476">«</text:span><text:span text:style-name="T477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</text:span><text:span text:style-name="T478">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</text:span><text:span text:style-name="T479">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</text:span><text:span text:style-name="T480">а счет средств резервного фонда Правительства Российской Федерации, утвержденный приказом Министерства здравоохранения Свердловской области от 02.08.2021 №1738-п</text:span><text:span text:style-name="T481">»</text:span></text:p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 table:number-rows-spanned="2">
            <text:p text:style-name="P487">Должность</text:p>
          </table:table-cell>
          <table:covered-table-cell/>
          <table:table-cell table:style-name="TableCell488" table:number-rows-spanned="2">
            <text:p text:style-name="P489">Фамилия и инициалы</text:p>
          </table:table-cell>
          <table:table-cell table:style-name="TableCell490" table:number-columns-spanned="3">
            <text:p text:style-name="P491">Сроки и результаты согласования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table-cell table:style-name="TableCell497">
            <text:p text:style-name="P498">Дата поступ-</text:p>
            <text:p text:style-name="P499">ления на</text:p>
            <text:p text:style-name="P500">согласо-вание</text:p>
          </table:table-cell>
          <table:table-cell table:style-name="TableCell501">
            <text:p text:style-name="P502">Дата</text:p>
            <text:p text:style-name="P503">согласо-</text:p>
            <text:p text:style-name="P504">вания</text:p>
          </table:table-cell>
          <table:table-cell table:style-name="TableCell505">
            <text:p text:style-name="P506">Замечания и подпись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>И.о. Заместителя Министра здравоохранения Свердловской области</text:p>
          </table:table-cell>
          <table:covered-table-cell/>
          <table:table-cell table:style-name="TableCell512">
            <text:p text:style-name="P513"/>
            <text:p text:style-name="P514">Колетова М.В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Начальник юридического отдела<text:s/></text:p>
          </table:table-cell>
          <table:covered-table-cell/>
          <table:table-cell table:style-name="TableCell526">
            <text:p text:style-name="P527">Белошевич С.О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Ответственный за содержание проекта:</text:p>
          </table:table-cell>
          <table:table-cell table:style-name="TableCell541">
            <text:p text:style-name="P542"><text:span text:style-name="T543">Начальник<text:s/></text:span><text:span text:style-name="T544">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Исполнитель:</text:p>
          </table:table-cell>
          <table:table-cell table:style-name="TableCell552">
            <text:p text:style-name="P553">Еремина Наталья Викторовна – ведущий экономист планово-экономического отдела ГКУ СО<text:s/>«Финансово-хозяйственное управление», тел. 312 00 03, доб. 371</text:p>
          </table:table-cell>
        </table:table-row>
      </table:table>
      <text:p text:style-name="P554"/>
      <text:p text:style-name="P555">Рассылка:</text:p>
      <text:p text:style-name="P556">Заместитель Министра здравоохранения Свердловской области Е.В. Прямоносова;</text:p>
      <text:p text:style-name="P557">планово-экономический отдел ГКУ СО «Финансово-хозяйственное управление».</text:p>
      <text:p text:style-name="P558"/>
      <text:p text:style-name="P559"><text:span text:style-name="T560">Размещение на сайте<text:s/></text:span><text:span text:style-name="T561">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80" style:parent-style-name="Верхнийколонтитул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689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165" style:parent-style-name="Верхнийколонтитул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Верхнийколонтитул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58" style:parent-style-name="Верхнийколонтитул" style:family="paragraph">
      <style:paragraph-properties fo:text-align="center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span text:style-name="T81"><text:page-number text:fixed="false">5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65"><text:span text:style-name="T166"><text:page-number text:fixed="false">6</text:page-number></text:span></text:p>
      </style:header>
    </style:master-page>
    <style:master-page style:next-style-name="MP2" style:name="MPF2" style:page-layout-name="PL2">
      <style:header>
        <text:p text:style-name="P167"><text:span text:style-name="T168"><text:page-number text:fixed="false">5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458"><text:span text:style-name="T459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24T07:10:00Z</meta:creation-date>
    <dc:date>2021-12-28T11:26:00Z</dc:date>
    <meta:print-date>2021-11-25T13:05:00Z</meta:print-date>
    <meta:template xlink:href="Normal" xlink:type="simple"/>
    <meta:editing-cycles>4</meta:editing-cycles>
    <meta:editing-duration>PT1140S</meta:editing-duration>
    <meta:document-statistic meta:page-count="8" meta:paragraph-count="45" meta:word-count="3396" meta:character-count="22714" meta:row-count="161" meta:non-whitespace-character-count="19363"/>
  </office:meta>
</office:document-meta>
</file>